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Segoe UI" officeooo:rsid="0013ae16" officeooo:paragraph-rsid="001490af"/>
    </style:style>
    <style:style style:name="P2" style:family="paragraph" style:parent-style-name="Text_20_body">
      <style:text-properties style:font-name="Segoe UI" officeooo:rsid="001ab745" officeooo:paragraph-rsid="001490af"/>
    </style:style>
    <style:style style:name="P3" style:family="paragraph" style:parent-style-name="Text_20_body">
      <style:paragraph-properties fo:text-align="justify" style:justify-single-word="false"/>
      <style:text-properties style:font-name="Segoe UI" officeooo:rsid="001ab745" officeooo:paragraph-rsid="001490af"/>
    </style:style>
    <style:style style:name="P4" style:family="paragraph" style:parent-style-name="Text_20_body">
      <style:paragraph-properties fo:text-align="justify" style:justify-single-word="false"/>
      <style:text-properties style:font-name="Segoe UI" fo:font-size="12pt" fo:font-weight="bold" officeooo:rsid="0013ae16" officeooo:paragraph-rsid="001490af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Marianne" fo:font-size="10pt" officeooo:rsid="00126697" officeooo:paragraph-rsid="001490af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Marianne" fo:font-size="10pt" officeooo:rsid="00168c0c" officeooo:paragraph-rsid="00168c0c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Marianne" fo:font-size="10pt" officeooo:paragraph-rsid="001490af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Marianne" fo:font-size="10pt" officeooo:rsid="001ab745" officeooo:paragraph-rsid="001490af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Marianne" fo:font-size="10pt" officeooo:rsid="0017c91c" officeooo:paragraph-rsid="0017c91c" style:font-size-asian="10pt" style:font-size-complex="10pt"/>
    </style:style>
    <style:style style:name="P10" style:family="paragraph" style:parent-style-name="Text_20_body">
      <style:paragraph-properties fo:line-height="100%" style:writing-mode="page"/>
      <style:text-properties style:font-name="Marianne" fo:font-size="10pt" officeooo:paragraph-rsid="001490af" style:font-size-asian="10pt" style:font-size-complex="10pt"/>
    </style:style>
    <style:style style:name="P11" style:family="paragraph" style:parent-style-name="Text_20_body">
      <style:paragraph-properties fo:line-height="100%" fo:text-align="justify" style:justify-single-word="false" style:writing-mode="page"/>
      <style:text-properties style:font-name="Marianne" fo:font-size="10pt" officeooo:paragraph-rsid="001490a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0pt" fo:font-weight="bold" officeooo:rsid="0013ae16" officeooo:paragraph-rsid="001490a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0pt" officeooo:rsid="0013ae16" officeooo:paragraph-rsid="0013ae16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pt" officeooo:rsid="0013ae16" officeooo:paragraph-rsid="001490a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0pt" officeooo:rsid="0013ae16" officeooo:paragraph-rsid="0013ae16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pt" officeooo:rsid="001490af" officeooo:paragraph-rsid="001490a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2pt" fo:font-weight="bold" officeooo:rsid="0013ae16" officeooo:paragraph-rsid="0013ae1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12pt" fo:font-weight="bold" officeooo:rsid="0013ae16" officeooo:paragraph-rsid="0017c9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bold" officeooo:rsid="001490af" officeooo:paragraph-rsid="001490a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14pt" fo:font-weight="bold" officeooo:rsid="0013ae16" officeooo:paragraph-rsid="001490a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14pt" fo:font-weight="bold" officeooo:rsid="0013ae16" officeooo:paragraph-rsid="0013ae16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5pt" style:text-underline-style="solid" style:text-underline-width="auto" style:text-underline-color="font-color" fo:font-weight="bold" officeooo:rsid="0013ae16" officeooo:paragraph-rsid="001490af" style:font-size-asian="15pt" style:font-weight-asian="bold" style:font-size-complex="15pt" style:font-weight-complex="bold"/>
    </style:style>
    <style:style style:name="P23" style:family="paragraph" style:parent-style-name="Heading_20_2">
      <style:paragraph-properties fo:margin-top="0.3cm" fo:margin-bottom="0.21cm" style:contextual-spacing="false" fo:text-align="justify" style:justify-single-word="false" style:writing-mode="page"/>
      <style:text-properties style:font-name="Marianne" fo:font-size="10pt" fo:font-weight="normal" officeooo:paragraph-rsid="001490a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Marianne" fo:font-size="12pt" style:text-underline-style="solid" style:text-underline-width="auto" style:text-underline-color="font-color" fo:font-weight="bold" officeooo:rsid="001490af" officeooo:paragraph-rsid="0017c91c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Marianne" fo:font-size="10pt" officeooo:rsid="00126697" officeooo:paragraph-rsid="001490af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90af"/>
    </style:style>
    <style:style style:name="T3" style:family="text">
      <style:text-properties style:text-underline-style="solid" style:text-underline-width="auto" style:text-underline-color="font-color" officeooo:rsid="001ab745"/>
    </style:style>
    <style:style style:name="T4" style:family="text">
      <style:text-properties style:text-underline-style="solid" style:text-underline-width="auto" style:text-underline-color="font-color" officeooo:rsid="0017c91c"/>
    </style:style>
    <style:style style:name="T5" style:family="text">
      <style:text-properties officeooo:rsid="001490af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490af"/>
    </style:style>
    <style:style style:name="T8" style:family="text">
      <style:text-properties style:text-underline-style="none" officeooo:rsid="001ab745"/>
    </style:style>
    <style:style style:name="T9" style:family="text">
      <style:text-properties officeooo:rsid="001ab745"/>
    </style:style>
    <style:style style:name="T10" style:family="text">
      <style:text-properties officeooo:rsid="00126697"/>
    </style:style>
    <style:style style:name="T11" style:family="text">
      <style:text-properties style:use-window-font-color="true" loext:opacity="0%" fo:language="fr" fo:country="FR" style:font-name-asian="Times New Roman" style:font-name-complex="Arial2" style:language-complex="ar" style:country-complex="SA"/>
    </style:style>
    <style:style style:name="T12" style:family="text">
      <style:text-properties style:use-window-font-color="true" loext:opacity="0%" fo:language="fr" fo:country="FR" officeooo:rsid="00124b8b" style:font-name-asian="Times New Roman" style:font-name-complex="Arial2" style:language-complex="ar" style:country-complex="SA"/>
    </style:style>
    <style:style style:name="T13" style:family="text">
      <style:text-properties style:use-window-font-color="true" loext:opacity="0%" fo:language="fr" fo:country="FR" officeooo:rsid="00207561" style:font-name-asian="Times New Roman" style:font-name-complex="Arial2" style:language-complex="ar" style:country-complex="SA"/>
    </style:style>
    <style:style style:name="T14" style:family="text">
      <style:text-properties style:use-window-font-color="true" loext:opacity="0%" fo:language="fr" fo:country="FR" officeooo:rsid="001ab745" style:font-name-asian="Times New Roman" style:font-name-complex="Arial2" style:language-complex="ar" style:country-complex="SA"/>
    </style:style>
    <style:style style:name="T15" style:family="text">
      <style:text-properties style:use-window-font-color="true" loext:opacity="0%" fo:language="fr" fo:country="FR" officeooo:rsid="0014106a" style:font-name-asian="Times New Roman" style:font-name-complex="Arial2" style:language-complex="ar" style:country-complex="SA"/>
    </style:style>
    <style:style style:name="T16" style:family="text">
      <style:text-properties officeooo:rsid="00207561"/>
    </style:style>
    <style:style style:name="T17" style:family="text">
      <style:text-properties officeooo:rsid="00093d65"/>
    </style:style>
    <style:style style:name="T18" style:family="text">
      <style:text-properties officeooo:rsid="002101d1"/>
    </style:style>
    <style:style style:name="T19" style:family="text">
      <style:text-properties style:font-name="Marianne" fo:font-size="10pt" style:font-size-asian="10pt" style:font-size-complex="10pt"/>
    </style:style>
    <style:style style:name="T20" style:family="text">
      <style:text-properties style:font-name="Marianne" fo:font-size="10pt" officeooo:rsid="001b7d84" style:font-size-asian="10pt" style:font-size-complex="10pt"/>
    </style:style>
    <style:style style:name="T21" style:family="text"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style:font-name="Marianne" fo:font-size="10pt" style:text-underline-style="solid" style:text-underline-width="auto" style:text-underline-color="font-color" officeooo:rsid="001ab745" style:font-size-asian="10pt" style:font-size-complex="10pt"/>
    </style:style>
    <style:style style:name="T23" style:family="text">
      <style:text-properties style:font-name="Marianne" fo:font-size="10pt" style:text-underline-style="solid" style:text-underline-width="auto" style:text-underline-color="font-color" officeooo:rsid="001b7d84" style:font-size-asian="10pt" style:font-size-complex="10pt"/>
    </style:style>
    <style:style style:name="T24" style:family="text">
      <style:text-properties style:font-name="Marianne" fo:font-size="10pt" style:text-underline-style="none" officeooo:rsid="001ab745" style:font-size-asian="10pt" style:font-size-complex="10pt"/>
    </style:style>
    <style:style style:name="T25" style:family="text">
      <style:text-properties officeooo:rsid="00168c0c"/>
    </style:style>
    <style:style style:name="T26" style:family="text">
      <style:text-properties officeooo:rsid="00172f68"/>
    </style:style>
    <style:style style:name="T27" style:family="text">
      <style:text-properties officeooo:rsid="0017c91c"/>
    </style:style>
    <style:style style:name="T28" style:family="text">
      <style:text-properties fo:color="#21409a" loext:opacity="100%" style:font-name="Marianne" fo:font-size="10pt" style:text-underline-style="solid" style:text-underline-width="auto" style:text-underline-color="font-color" officeooo:rsid="001490af" style:font-size-asian="10pt" style:font-size-complex="10pt"/>
    </style:style>
    <style:style style:name="T29" style:family="text">
      <style:text-properties fo:color="#21409a" loext:opacity="100%" style:font-name="Marianne" fo:font-size="10pt" style:text-underline-style="solid" style:text-underline-width="auto" style:text-underline-color="font-color" officeooo:rsid="001ab745" style:font-size-asian="10pt" style:font-size-complex="10pt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officeooo:rsid="0018e5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a D<text:span text:style-name="T5">irection Départementale de l’Emploi, du Travail, des Solidarités et de la Protection des Populations de la Haute-Vienne</text:span></text:p>
      <text:p text:style-name="P21"/>
      <text:p text:style-name="P20">recrute </text:p>
      <text:p text:style-name="P12"/>
      <text:p text:style-name="P12"/>
      <text:p text:style-name="P22">deux <text:s/><text:span text:style-name="T27">docteurs </text:span>vétérinaires </text:p>
      <text:p text:style-name="P13"/>
      <text:p text:style-name="P15"/>
      <text:p text:style-name="P17"><text:span text:style-name="T6">→</text:span><text:span text:style-name="T7"> </text:span><text:span text:style-name="T1">Un poste </text:span><text:span text:style-name="T2">au service Santé et protection animales et environnement </text:span></text:p>
      <text:p text:style-name="P13"/>
      <text:p text:style-name="P13">Ce service comprend 13 agents, le chef de service et son adjointe coordonnent l’activité des 10 inspecteurs et des gestionnaires techniques.</text:p>
      <text:h text:style-name="P23" text:outline-level="2"><text:span text:style-name="T1">Description du poste</text:span> :</text:h>
      <text:p text:style-name="P5">Vos missions seront :</text:p>
      <text:p text:style-name="P7"><text:span text:style-name="T10">- de participer à la gestion de la tuberculose</text:span><text:span text:style-name="T12"> </text:span><text:span text:style-name="T13">bovine </text:span><text:span text:style-name="T12">en lien avec le service régional de l’alimentation, le groupement de défense sanitaire et les professionnels, </text:span><text:span text:style-name="T14">au sein d’une équipe dédiée :</text:span><text:span text:style-name="T12"> </text:span>suivi des foyers, gestion des suspicions, accompagnement des vétérinaires sanitaires dans la mise en œuvre de <text:span text:style-name="T16">la prophylaxie</text:span></text:p>
      <text:p text:style-name="P7">- <text:span text:style-name="T16">de réaliser les inspections dans le domaine de la reproduction bovine, équine et ovine,</text:span></text:p>
      <text:p text:style-name="P7">- <text:span text:style-name="T16">de participer à la gestion de l’exportation, certification, suivi des quarantaines, agrément et contrôle des centres de rassemblements</text:span></text:p>
      <text:p text:style-name="P7"><text:span text:style-name="T12">V</text:span><text:span text:style-name="T11">ous </text:span><text:span text:style-name="T14">participerez autant que de besoin aux</text:span><text:span text:style-name="T11"> autres missions vétérinaires du service de santé et protection animales : gestion de foyer</text:span><text:span text:style-name="T14">s</text:span><text:span text:style-name="T11"> ou de suspicion</text:span><text:span text:style-name="T14">s</text:span><text:span text:style-name="T11">, </text:span><text:span text:style-name="T15">protection animale</text:span><text:span text:style-name="T11">.</text:span></text:p>
      <text:p text:style-name="P7">Enfin, vous pourrez <text:span text:style-name="T9">être amené(e) à </text:span>assurer un soutien aux vétérinaires du service d’inspection en abattoir.</text:p>
      <text:h text:style-name="P23" text:outline-level="2"><text:span text:style-name="T1">Profil recherché</text:span> :</text:h>
      <text:p text:style-name="P11">Qualités Professionnelles : esprit d’équipe, capacité de décision, intégrité, <text:span text:style-name="T17">capacité à rendre compte, capacité de travail, rigueur, qualités relationnelles et de communication, discrétion professionnelle</text:span></text:p>
      <text:p text:style-name="P11">Formations obligatoires : <text:tab/>Diplôme de vétérinaire <text:span text:style-name="T18">reconnu en France </text:span>exigé</text:p>
      <text:p text:style-name="P11"><text:tab/><text:tab/><text:tab/><text:tab/><text:tab/><text:tab/><text:span text:style-name="T27">Permis B</text:span></text:p>
      <text:p text:style-name="P3"><text:span text:style-name="T21">Contacts</text:span><text:span text:style-name="T19"> : <text:tab/></text:span><text:a xlink:type="simple" xlink:href="mailto:marie-pierre.muller@haute-vienne.gouv.fr" text:style-name="Internet_20_link" text:visited-style-name="Visited_20_Internet_20_Link"><text:span text:style-name="T23">marie-pierre.muller@haute-vienne.gouv.fr</text:span></text:a></text:p>
      <text:p text:style-name="P1"><text:span text:style-name="T24"><text:tab/><text:tab/> <text:s text:c="7"/></text:span><text:a xlink:type="simple" xlink:href="mailto:anne.beurel@haute-vienne.gouv.fr" text:style-name="Internet_20_link" text:visited-style-name="Visited_20_Internet_20_Link"><text:span text:style-name="T22">anne.beurel@haute-vienne.gouv.fr</text:span></text:a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8"><text:span text:style-name="T8">→</text:span><text:span text:style-name="T7"> </text:span><text:span text:style-name="T3">Un poste </text:span><text:span text:style-name="T4">de vétérinaire officiel pour le</text:span><text:span text:style-name="T3"> abattoir</text:span><text:span text:style-name="T4">s</text:span><text:span text:style-name="T3"> de </text:span><text:span text:style-name="T2">Bellac</text:span></text:p>
      <text:p text:style-name="P24"><text:s/>et Bessines sur Gartempe (bi-site)</text:p>
      <text:p text:style-name="P19"/>
      <text:p text:style-name="P14"/>
      <text:p text:style-name="P16">Rattaché au service Sécurité sanitaire des aliments</text:p>
      <text:p text:style-name="P16"/>
      <text:p text:style-name="P16">Le département de la Haute-Vienne comprend 3 abattoirs <text:span text:style-name="T27">de boucherie</text:span>. Le poste <text:span text:style-name="T27">est partagé entre les</text:span> abattoirs et de Bessines et de Bellac.</text:p>
      <text:p text:style-name="P16"><text:span text:style-name="T27">Outre le</text:span> vétérinaire officiel, <text:span text:style-name="T27">l’équipe compte </text:span>deux auxiliaires officiels pour l’abattoir de Bellac <text:s/>et <text:span text:style-name="T27">cinq</text:span> auxiliaires officiels pour l’abattoir de Bessines. L’abattage est réalisé sur 5 jours par semaine.</text:p>
      <text:p text:style-name="P14"/>
      <text:h text:style-name="P23" text:outline-level="2"><text:span text:style-name="T1">Description du poste</text:span> :</text:h>
      <text:p text:style-name="P5">Vos missions seront :</text:p>
      <text:p text:style-name="P5">- <text:span text:style-name="T27">relations au quotidien avec les directions des abattoirs,</text:span></text:p>
      <text:p text:style-name="P5">- inspection vétérinaire au sein des abattoirs de Bessines et Bellac,</text:p>
      <text:p text:style-name="P7">- <text:span text:style-name="T5">inspections produits : IAM, IPM, conditions de transport et d’abattage, inspection des lots à risque,</text:span></text:p>
      <text:p text:style-name="P7">- <text:span text:style-name="T25">inspection outil : établissement d’abattage,</text:span></text:p>
      <text:p text:style-name="P6">- encadrement de l’<text:span text:style-name="T26">équipe de techniciens vétérinaires : gestion du planning, mise en œuvres des ordres de service, programmation des inspections « hors chaîne », réalisation des entretiens professionnels,</text:span></text:p>
      <text:p text:style-name="P6">- <text:span text:style-name="T26">les deux abattoirs sont multi-espèces,</text:span></text:p>
      <text:p text:style-name="P6">- <text:span text:style-name="T26">appuis à apporter au siège (export) et au troisième abattoir de Limoges dans le cadre du Plan de Continuité d’Activité,</text:span></text:p>
      <text:p text:style-name="P9">- <text:span text:style-name="T30">un véhicule de service est mis à disposition pour les déplacements entre les sites</text:span>.</text:p>
      <text:h text:style-name="P23" text:outline-level="2"><text:span text:style-name="T1">Profil recherché</text:span> :</text:h>
      <text:p text:style-name="P11">Qualités Professionnelles : esprit d’équipe, capacité de décision, intégrité, <text:span text:style-name="T17">capacité à rendre compte, capacité de travail, rigueur, qualités relationnelles et de communication, discrétion professionnelle</text:span></text:p>
      <text:p text:style-name="P11">Formations obligatoires : <text:tab/>Diplôme de vétérinaire <text:span text:style-name="T18">reconnu en France </text:span>exigé</text:p>
      <text:p text:style-name="P11"><text:tab/><text:tab/><text:tab/><text:tab/><text:tab/><text:tab/><text:span text:style-name="T31">Permis B</text:span></text:p>
      <text:p text:style-name="P10"/>
      <text:p text:style-name="P2"><text:span text:style-name="T21">Contacts</text:span><text:span text:style-name="T19"> : <text:tab/></text:span><text:a xlink:type="simple" xlink:href="mailto:marie-pierre.muller@haute-vienne.gouv.fr" text:style-name="Internet_20_link" text:visited-style-name="Visited_20_Internet_20_Link"><text:span text:style-name="T20">marie-pierre.muller@haute-vienne.gouv.fr</text:span></text:a></text:p>
      <text:p text:style-name="P4"><text:span text:style-name="T24"><text:tab/><text:tab/> <text:s text:c="5"/></text:span><text:span text:style-name="T22"><text:s text:c="2"/></text:span><text:span text:style-name="T28">christine.delord</text:span><text:a xlink:type="simple" xlink:href="mailto:anne.beurel@haute-vienne.gouv.fr" text:style-name="Internet_20_link" text:visited-style-name="Visited_20_Internet_20_Link"><text:span text:style-name="T29">@haute-vienne.gouv.f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0:33:39.167000000</meta:creation-date>
    <meta:editing-duration>P0D</meta:editing-duration>
    <meta:editing-cycles>1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39" meta:word-count="470" meta:character-count="3309" meta:non-whitespace-character-count="2836"/>
  </office:meta>
</office:document-meta>
</file>